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4"/>
    <style:style style:name="ce26" style:family="table-cell" style:parent-style-name="Default" style:data-style-name="N14"/>
    <style:style style:name="ce27" style:family="table-cell" style:parent-style-name="Default" style:data-style-name="N4">
      <style:table-cell-properties fo:border="thin solid #000000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6"/>
    <style:style style:name="ce35" style:family="table-cell" style:parent-style-name="Default" style:data-style-name="N14"/>
    <style:style style:name="ce36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spanned="11" table:number-rows-spanned="3" table:style-name="ce28"/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1" table:visibility="collapse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2" table:style-name="ce29">
            <text:p>FORMULARZ CENOWY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28"/>
          <table:covered-table-cell/>
          <table:table-cell table:style-name="ce3"/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30">
            <text:p>Pierwszy etap</text:p>
          </table:table-cell>
          <table:covered-table-cell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office:value-type="string" table:style-name="ce4">
            <text:p>LP.</text:p>
          </table:table-cell>
          <table:table-cell office:value-type="string" table:style-name="ce5">
            <text:p>Oznaczenie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</text:p>
            <text:p>Netto PLN</text:p>
          </table:table-cell>
          <table:table-cell office:value-type="string" table:style-name="ce5">
            <text:p>Wartość netto</text:p>
            <text:p>PLN</text:p>
          </table:table-cell>
          <table:table-cell office:value-type="string" table:style-name="ce5">
            <text:p>Stawka</text:p>
            <text:p>VAT</text:p>
          </table:table-cell>
          <table:table-cell office:value-type="string" table:style-name="ce5">
            <text:p>Wartość</text:p>
            <text:p>VAT PLN</text:p>
          </table:table-cell>
          <table:table-cell office:value-type="string" table:style-name="ce5">
            <text:p>Cena jednostkowa</text:p>
            <text:p>Brutto PLN</text:p>
          </table:table-cell>
          <table:table-cell office:value-type="string" table:style-name="ce5">
            <text:p>Wartość</text:p>
            <text:p><text:s/>Brutto PLN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_01</text:p>
          </table:table-cell>
          <table:table-cell office:value-type="string" table:style-name="ce6">
            <text:p>Telefon z faksem.<text:s/><text:span text:style-name="T1">Opis przedmiotu i jego minimalne parametry</text:span><text:span text:style-name="T1"/></text:p>
            <text:p><text:span text:style-name="T1"><text:s/></text:span><text:span text:style-name="T1">zgodny z rysunkiem nr A1 RZUT KONDYGNACJI +1 - ARANŻACJA WNĘTRZ</text:span></text:p>
          </table:table-cell>
          <table:table-cell office:value-type="string" table:style-name="ce7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]*[.F1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]*[.H1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]*[.J1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]*[.F1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]*[.H1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]*[.J1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]*[.F1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]*[.H1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]*[.J1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_02</text:p>
          </table:table-cell>
          <table:table-cell office:value-type="string" table:style-name="ce6">
            <text:p>Telefon komórkowy,smartfon.<text:span text:style-name="T1">Opis przedmiotu i jego minimalne parametry</text:span><text:span text:style-name="T1"/></text:p>
            <text:p><text:span text:style-name="T1"><text:s/></text:span><text:span text:style-name="T1">zgodny z rysunkiem 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]*[.F1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]*[.H1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]*[.J1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2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]*[.F1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]*[.H1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]*[.J1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2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]*[.F1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]*[.H1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]*[.J1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Z_01</text:p>
          </table:table-cell>
          <table:table-cell office:value-type="string" table:style-name="ce11">
            <text:p>Zestaw komputerowy z monitorem min. 26", klawiaturą i myszka</text:p>
            <text:p>komputerową wraz z sytemem oprecayjnym, pakietem biurowym</text:p>
            <text:p>I antywirusem dostosowany do wymogów Inwestora.<text:s/><text:span text:style-name="T4">Opis przedmiotu</text:span><text:span text:style-name="T4"/></text:p>
            <text:p><text:span text:style-name="T4">i jego minimalne parametry<text:s/></text:span><text:span text:style-name="T1"><text:s/>zgodny z rysunkiem nr A1 RZUT KONDYGNACJI</text:span><text:span text:style-name="T1"/></text:p>
            <text:p><text:span text:style-name="T1">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]*[.F1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]*[.H1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8]*[.J1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1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]*[.F1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]*[.H1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]*[.J1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1 <text:s/>urządzenia + oprogramowania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]*[.F2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]*[.H2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]*[.J2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Op_1</text:p>
          </table:table-cell>
          <table:table-cell office:value-type="string" table:style-name="ce12">
            <text:p><text:span text:style-name="T3">Sytemem oprecayjnym, pakietem biurowym I antywirusem dostosowany</text:span><text:span text:style-name="T3"/></text:p>
            <text:p><text:span text:style-name="T3"><text:s/></text:span><text:span text:style-name="T3">do wymogów Inwestora.<text:s/></text:span>Opis przedmiotu i jego minimalne parametry<text:s text:c="2"/></text:p>
            <text:p>zgodny z rysunkiem nr A1 RZUT KONDYGNACJI +1 - ARANŻACJA WNĘTRZ</text:p>
          </table:table-cell>
          <table:table-cell office:value-type="string" table:style-name="ce10">
            <text:p>komplet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]*[.F2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1]*[.H2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]*[.J2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Op_1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]*[.F2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2]*[.H2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]*[.J2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Op_1</text:p>
          </table:table-cell>
          <table:table-cell table:style-name="ce10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]*[.F2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3]*[.H2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]*[.J2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Z_02</text:p>
          </table:table-cell>
          <table:table-cell office:value-type="string" table:style-name="ce6">
            <text:p>Zestaw komputerowy z monitorem min. 28", klawiaturą i myszka</text:p>
            <text:p>komputerową wraz z sytemem oprecayjnym, pakietem biurowym</text:p>
            <text:p>i antywirusem dostosowany do wymogów Inwestora.<text:s/><text:span text:style-name="T4">Opis przedmiotu i jego</text:span><text:span text:style-name="T4"/></text:p>
            <text:p><text:span text:style-name="T4">minimalne parametry zgodny z rysunkiem nr A1 RZUT KONDYGNACJI +1</text:span><text:span text:style-name="T4"/></text:p>
            <text:p><text:span text:style-name="T4">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]*[.F2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4]*[.H2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]*[.J2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2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]*[.F2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5]*[.H2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]*[.J2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2 urządzenia + oprogramowania</text:p>
          </table:table-cell>
          <table:table-cell table:style-name="ce10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]*[.F2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6]*[.H2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]*[.J2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K_01</text:p>
          </table:table-cell>
          <table:table-cell office:value-type="string" table:style-name="ce6">
            <text:p>Wielofunkcyjne urządzenie kolorowe A3 -A4, z min. dwoma kasetami na</text:p>
            <text:p>papier 500 arkuszy oraz podstawą na kółkach.<text:s/><text:span text:style-name="T4">Opis przedmiotu i jego</text:span><text:span text:style-name="T4"/></text:p>
            <text:p><text:span text:style-name="T4">minimalne parametry zgodny z rysunkiem nr A1 RZUT KONDYGNACJI +1</text:span><text:span text:style-name="T4"/></text:p>
            <text:p><text:span text:style-name="T4">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]*[.F2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]*[.H2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]*[.J2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_01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]*[.F2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]*[.H2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]*[.J2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_01 urządzenia + opragromowania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]*[.F2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]*[.H2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]*[.J2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K_02</text:p>
          </table:table-cell>
          <table:table-cell office:value-type="string" table:style-name="ce6">
            <text:p>Urządzenie wielofunkcyjne – drukarka/ksero/skan, A4.<text:s/><text:span text:style-name="T4">Opis przedmiotu i jego</text:span><text:span text:style-name="T4"/></text:p>
            <text:p><text:span text:style-name="T4">minimalne parametry zgodny z rysunkiem nr A1 RZUT KONDYGNACJI +1</text:span><text:span text:style-name="T4"/></text:p>
            <text:p><text:span text:style-name="T4">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]*[.F3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]*[.H3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]*[.J3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_02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]*[.F3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]*[.H3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]*[.J3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_02 urządzenia + opragromowania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]*[.F3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]*[.H3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]*[.J3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Te_01</text:p>
          </table:table-cell>
          <table:table-cell office:value-type="string" table:style-name="ce13">
            <text:p>Telewizor 75 cali OLED wraz z<text:s/><text:span text:style-name="T4">ściennym uchwytem na wysięgniku typu VESA 400x400mm.<text:s/></text:span><text:span text:style-name="T4">Opis przedmiotu i jego minimalne parametry zgodny z rysunkiem 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]*[.F3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]*[.H3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]*[.J3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e_01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]*[.F3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]*[.H3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]*[.J3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e_01 urządzeń + opragromowania.<text:s/><text:span text:style-name="T1">Należy podłączyć telewizor</text:span><text:span text:style-name="T1"/></text:p>
            <text:p><text:span text:style-name="T1">również do kina domowego Kd_01 i je ze sobą prawidłowo zestroić.</text:span>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]*[.F3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]*[.H3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]*[.J3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Kd_01</text:p>
          </table:table-cell>
          <table:table-cell office:value-type="string" table:style-name="ce13">
            <text:p>Zestaw kina domowego 5.1.<text:s/><text:span text:style-name="T4">Opis przedmiotu i jego minimalne parametry zgodny z rysunkiem 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]*[.F3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]*[.H3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]*[.J3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6">
          <table:table-cell table:style-name="ce4"/>
          <table:table-cell table:style-name="ce5"/>
          <table:table-cell office:value-type="string" table:style-name="ce6">
            <text:p>Koszt zakupu i dostawy Kd_01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]*[.F3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]*[.H3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]*[.J3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7">
          <table:table-cell table:style-name="ce4"/>
          <table:table-cell table:style-name="ce5"/>
          <table:table-cell office:value-type="string" table:style-name="ce6">
            <text:p>Koszt montażu Kd_01 urządzenia + opragromowania.<text:s/><text:span text:style-name="T1">Należy podłączyć kino</text:span><text:span text:style-name="T1"/></text:p>
            <text:p><text:span text:style-name="T1">Domowe również do telewizora_Te_01 i je ze sobą prawidłowo zestroić.</text:span>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]*[.F3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]*[.H3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]*[.J3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G_01</text:p>
          </table:table-cell>
          <table:table-cell office:value-type="string" table:style-name="ce13">
            <text:p>Gilotyna do papieru, A3.<text:s/><text:span text:style-name="T4">Opis przedmiotu i jego minimalne parametry zgodny z rysunkiem 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]*[.F3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]*[.H3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]*[.J3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G_01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0]*[.F4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0]*[.H4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0]*[.J4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G_01</text:p>
          </table:table-cell>
          <table:table-cell table:style-name="ce10"/>
          <table:table-cell office:value-type="float" office:value="1" table:style-name="ce4">
            <text:p>1</text:p>
          </table:table-cell>
          <table:table-cell office:value-type="currency" office:value="0" table:formula="of:=SUM([.J41]/[.N41])" table:style-name="ce8">
            <text:p>0,00 zł</text:p>
          </table:table-cell>
          <table:table-cell office:value-type="currency" office:value="0" table:formula="of:=SUM([.E41]*[.F4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1]*[.H4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1]*[.J4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B_01</text:p>
          </table:table-cell>
          <table:table-cell office:value-type="string" table:style-name="ce6">
            <text:p>Bindownica, A4.<text:s text:c="2"/><text:span text:style-name="T4">Opis przedmiotu i jego minimalne parametry zgodny z rysunkiem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2]*[.F4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2]*[.H4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2]*[.J4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B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3]*[.F4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3]*[.H4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3]*[.J4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B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4]*[.F4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4]*[.H4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4]*[.J4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N_01</text:p>
          </table:table-cell>
          <table:table-cell office:value-type="string" table:style-name="ce6">
            <text:p>Niszczarka, A4.<text:s text:c="2"/><text:span text:style-name="T4">Opis przedmiotu i jego minimalne parametry zgodny z rysunkiem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5]*[.F4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5]*[.H4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5]*[.J4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N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6]*[.F4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6]*[.H4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6]*[.J4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N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formula="of:=SUM([.J47]/[.N47])" table:style-name="ce8">
            <text:p>0,00 zł</text:p>
          </table:table-cell>
          <table:table-cell office:value-type="currency" office:value="0" table:formula="of:=SUM([.E47]*[.F4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7]*[.H4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7]*[.J4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P_01</text:p>
          </table:table-cell>
          <table:table-cell office:value-type="string" table:style-name="ce12">
            <text:p><text:span text:style-name="T3">Pralka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8]*[.F4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8]*[.H4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8]*[.J4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9]*[.F4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9]*[.H4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49]*[.J4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0]*[.F5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0]*[.H5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0]*[.J5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P_02</text:p>
          </table:table-cell>
          <table:table-cell office:value-type="string" table:style-name="ce12">
            <text:p><text:span text:style-name="T3">Pralko - suszarka,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1]*[.F5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1]*[.H5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1]*[.J5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2]*[.F5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2]*[.H5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2]*[.J5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3]*[.F5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3]*[.H5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3]*[.J5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Ł_01</text:p>
          </table:table-cell>
          <table:table-cell office:value-type="string" table:style-name="ce6">
            <text:p>Szafka łazienkowa wisząca.<text:s/><text:span text:style-name="T4">Opis przedmiotu i jego minimalne parametry zgodny</text:span><text:span text:style-name="T4"/></text:p>
            <text:p><text:span text:style-name="T4">z rysunkiem 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4]*[.F5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4]*[.H5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4]*[.J5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_01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5]*[.F5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5]*[.H5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5]*[.J5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_01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6]*[.F5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6]*[.H5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6]*[.J5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Ł_02</text:p>
          </table:table-cell>
          <table:table-cell office:value-type="string" table:style-name="ce6">
            <text:p>Szafka łazienkowa wisząca.<text:span text:style-name="T1"><text:s/>Opis przedmiotu i jego minimalne parametry zgodny<text:s text:c="2"/></text:span><text:span text:style-name="T1"/></text:p>
            <text:p><text:span text:style-name="T1">Z rysunkiem 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7]*[.F5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7]*[.H5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7]*[.J5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_02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8]*[.F5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8]*[.H5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8]*[.J5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_02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59]*[.F5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59]*[.H5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59]*[.J5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Ł_03</text:p>
          </table:table-cell>
          <table:table-cell office:value-type="string" table:style-name="ce12">
            <text:p><text:span text:style-name="T3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0]*[.F6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0]*[.H6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0]*[.J6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1]*[.F6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1]*[.H6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1]*[.J6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2]*[.F6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2]*[.H6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2]*[.J6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Ł_04</text:p>
          </table:table-cell>
          <table:table-cell office:value-type="string" table:style-name="ce12">
            <text:p><text:span text:style-name="T3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3]*[.F6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3]*[.H6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3]*[.J6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_04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4]*[.F6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4]*[.H6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4]*[.J6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_04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5]*[.F6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5]*[.H6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5]*[.J6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Ł_05</text:p>
          </table:table-cell>
          <table:table-cell office:value-type="string" table:style-name="ce6">
            <text:p>Szafka łazienkowa wisząca z umywalką i baterią umywalkową.<text:s/><text:span text:style-name="T4"><text:s/>Opis przedmiotu i jego</text:span><text:span text:style-name="T4"/></text:p>
            <text:p><text:span text:style-name="T4">minimalne parametry zgodny <text:s/>Z rysunkiem 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6]*[.F6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6]*[.H6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6]*[.J6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_05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7]*[.F6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7]*[.H6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7]*[.J6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_05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8]*[.F6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8]*[.H6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8]*[.J6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L_01</text:p>
          </table:table-cell>
          <table:table-cell office:value-type="string" table:style-name="ce6">
            <text:p>Lustro łazienkowe.<text:s/><text:span text:style-name="T4">Opis przedmiotu i jego minimalne parametry zgodny <text:s/>Z rysunkiem</text:span><text:span text:style-name="T4"/></text:p>
            <text:p><text:span text:style-name="T4"><text:s/></text:span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69]*[.F6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69]*[.H6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69]*[.J6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L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0]*[.F7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0]*[.H7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0]*[.J7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L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1]*[.F7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1]*[.H7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1]*[.J7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Kb_01</text:p>
          </table:table-cell>
          <table:table-cell office:value-type="string" table:style-name="ce6">
            <text:p>Kosz na brudne i czyste pranie.<text:s/><text:span text:style-name="T4">Opis przedmiotu i jego 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5" table:style-name="ce4">
            <text:p>5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2]*[.F7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2]*[.H7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2]*[.J7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b_01</text:p>
          </table:table-cell>
          <table:table-cell table:style-name="ce7"/>
          <table:table-cell office:value-type="float" office:value="5" table:style-name="ce4">
            <text:p>5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3]*[.F7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3]*[.H7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3]*[.J7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b_01</text:p>
          </table:table-cell>
          <table:table-cell table:style-name="ce7"/>
          <table:table-cell office:value-type="float" office:value="5" table:style-name="ce4">
            <text:p>5</text:p>
          </table:table-cell>
          <table:table-cell office:value-type="currency" office:value="0" table:formula="of:=SUM([.J74]/[.N74])" table:style-name="ce8">
            <text:p>0,00 zł</text:p>
          </table:table-cell>
          <table:table-cell office:value-type="currency" office:value="0" table:formula="of:=SUM([.E74]*[.F7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4]*[.H7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4]*[.J7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D_01</text:p>
          </table:table-cell>
          <table:table-cell office:value-type="string" table:style-name="ce6">
            <text:p>Dywanik łazienkowy.<text:s text:c="2"/><text:span text:style-name="T4">Opis przedmiotu i jego 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7" table:style-name="ce4">
            <text:p>7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5]*[.F7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5]*[.H7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5]*[.J7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D_01</text:p>
          </table:table-cell>
          <table:table-cell table:style-name="ce7"/>
          <table:table-cell office:value-type="float" office:value="7" table:style-name="ce4">
            <text:p>7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6]*[.F7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6]*[.H7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6]*[.J7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D_01</text:p>
          </table:table-cell>
          <table:table-cell table:style-name="ce7"/>
          <table:table-cell office:value-type="float" office:value="7" table:style-name="ce4">
            <text:p>7</text:p>
          </table:table-cell>
          <table:table-cell office:value-type="currency" office:value="0" table:formula="of:=SUM([.J77]/[.N77])" table:style-name="ce8">
            <text:p>0,00 zł</text:p>
          </table:table-cell>
          <table:table-cell office:value-type="currency" office:value="0" table:formula="of:=SUM([.E77]*[.F7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7]*[.H7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7]*[.J7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Ś_02</text:p>
          </table:table-cell>
          <table:table-cell office:value-type="string" table:style-name="ce6">
            <text:p>Kosz pedałowy ze stali nierdzewnej szczotkowanej.<text:s/><text:span text:style-name="T4">Opis przedmiotu i jego 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8]*[.F7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8]*[.H7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8]*[.J7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Ś_02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79]*[.F7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79]*[.H7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79]*[.J7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Ś_02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0]*[.F8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0]*[.H8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0]*[.J8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Sw_01</text:p>
          </table:table-cell>
          <table:table-cell office:value-type="string" table:style-name="ce6">
            <text:p>Pojemnik do szczotki do wc ze stali nierdzewnej szczotkowanej ze szczotką.<text:s/><text:span text:style-name="T4">Opis przedmiotu</text:span><text:span text:style-name="T4"/></text:p>
            <text:p><text:span text:style-name="T4">i jego 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1]*[.F8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1]*[.H8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1]*[.J8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Sw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2]*[.F8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2]*[.H8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2]*[.J8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Sw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3]*[.F8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3]*[.H8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83]*[.J8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W_01</text:p>
          </table:table-cell>
          <table:table-cell office:value-type="string" table:style-name="ce6">
            <text:p>Uchwyt na papier toaletowy ze stali nierdzewnej szczotkowanej.<text:s/><text:span text:style-name="T4">Opis przedmiotu</text:span><text:span text:style-name="T4"/></text:p>
            <text:p><text:span text:style-name="T4">i jego 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7" table:style-name="ce4">
            <text:p>7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4]*[.F8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4]*[.H8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4]*[.J8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W_01</text:p>
          </table:table-cell>
          <table:table-cell table:style-name="ce7"/>
          <table:table-cell office:value-type="float" office:value="7" table:style-name="ce4">
            <text:p>7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5]*[.F8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5]*[.H8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5]*[.J8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W_01</text:p>
          </table:table-cell>
          <table:table-cell table:style-name="ce7"/>
          <table:table-cell office:value-type="float" office:value="7" table:style-name="ce4">
            <text:p>7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6]*[.F8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6]*[.H8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86]*[.J8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Wr_01</text:p>
          </table:table-cell>
          <table:table-cell office:value-type="string" table:style-name="ce6">
            <text:p>Wieszak poczwórny ze stali nierdzewnej mocowany na drzwiach.<text:s/><text:span text:style-name="T4">Opis przedmiotu</text:span><text:span text:style-name="T4"/></text:p>
            <text:p><text:span text:style-name="T4">i jego 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7]*[.F8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7]*[.H8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7]*[.J8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Wr_01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8]*[.F8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8]*[.H8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88]*[.J8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Wr_01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89]*[.F8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89]*[.H8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89]*[.J8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Wr_02</text:p>
          </table:table-cell>
          <table:table-cell office:value-type="string" table:style-name="ce6">
            <text:p>Wieszak podwójny ze stali nierdzewnej.<text:s/><text:span text:style-name="T4">Opis przedmiotu</text:span><text:span text:style-name="T4"/></text:p>
            <text:p><text:span text:style-name="T4">i jego 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7" table:style-name="ce4">
            <text:p>7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0]*[.F9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0]*[.H9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0]*[.J9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Wr_02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1]*[.F9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1]*[.H9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1]*[.J9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Wr_02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2]*[.F9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2]*[.H9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92]*[.J9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R_01</text:p>
          </table:table-cell>
          <table:table-cell office:value-type="string" table:style-name="ce12">
            <text:p><text:span text:style-name="T3">Pojemnik ze stali nierdzewnej szczotkowanej na ręczniki jednorazowe, montaż naścienny, z zamkiem</text:span>.</text:p>
            <text:p>Opis przedmiotu i jego minimalne parametry zgodny <text:s/>z rysunkiem <text:s/>Nr A1 RZUT KONDYGNACJI +1</text:p>
            <text:p>- ARANŻACJA WNĘTRZ</text:p>
          </table:table-cell>
          <table:table-cell office:value-type="string" table:style-name="ce10">
            <text:p>sztuka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3]*[.F9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3]*[.H9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3]*[.J9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R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4]*[.F9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4]*[.H9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4]*[.J9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R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5]*[.F9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5]*[.H9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95]*[.J9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Mi_01</text:p>
          </table:table-cell>
          <table:table-cell office:value-type="string" table:style-name="ce6">
            <text:p>Mikrofala z opcją grila.<text:s/><text:span text:style-name="T4">Opis przedmiotu i jego minimalne parametry zgodny <text:s/>z rysunkiem <text:s/>Nr A1 RZUT</text:span><text:span text:style-name="T4"/></text:p>
            <text:p><text:span text:style-name="T4">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6]*[.F9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6]*[.H9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6]*[.J9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i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7]*[.F9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7]*[.H9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7]*[.J9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i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8]*[.F9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8]*[.H9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98]*[.J9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F_01</text:p>
          </table:table-cell>
          <table:table-cell office:value-type="string" table:style-name="ce6">
            <text:p>Frytkownica.<text:s/><text:span text:style-name="T4">Opis przedmiotu i jego minimalne parametry zgodny <text:s/>z rysunkiem <text:s/>Nr A1 RZUT</text:span><text:span text:style-name="T4"/></text:p>
            <text:p><text:span text:style-name="T4">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99]*[.F9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99]*[.H9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99]*[.J9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F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0]*[.F10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0]*[.H10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0]*[.J10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F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1]*[.F10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1]*[.H10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01]*[.J10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O_01</text:p>
          </table:table-cell>
          <table:table-cell office:value-type="string" table:style-name="ce6">
            <text:p>Opiekacz do kanapek.<text:s/><text:span text:style-name="T4">Opis przedmiotu i jego minimalne parametry zgodny <text:s/>z rysunkiem <text:s/>Nr A1 RZUT</text:span><text:span text:style-name="T4"/></text:p>
            <text:p><text:span text:style-name="T4">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2]*[.F10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2]*[.H10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2]*[.J10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3]*[.F10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3]*[.H10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3]*[.J10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4]*[.F10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4]*[.H10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04]*[.J10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To_01</text:p>
          </table:table-cell>
          <table:table-cell office:value-type="string" table:style-name="ce6">
            <text:p>Toster.<text:s/><text:span text:style-name="T4">Opis przedmiotu i jego minimalne parametry zgodny <text:s/>z rysunkiem <text:s/>Nr A1 RZUT</text:span><text:span text:style-name="T4"/></text:p>
            <text:p><text:span text:style-name="T4">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5]*[.F10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5]*[.H10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5]*[.J10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6]*[.F10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6]*[.H10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6]*[.J10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7]*[.F10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7]*[.H10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07]*[.J10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G_01</text:p>
          </table:table-cell>
          <table:table-cell office:value-type="string" table:style-name="ce6">
            <text:p>Zestaw garnków ze stali nierdzewnej.<text:s/><text:span text:style-name="T4">Opis przedmiotu i jego 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8]*[.F10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8]*[.H10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8]*[.J10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G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09]*[.F10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09]*[.H10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09]*[.J10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G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0]*[.F11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0]*[.H11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10]*[.J11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P_01</text:p>
          </table:table-cell>
          <table:table-cell office:value-type="string" table:style-name="ce6">
            <text:p>Zestaw patelni ze stali nierdzewnej.<text:s/><text:span text:style-name="T4">Opis przedmiotu i jego 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1]*[.F11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1]*[.H11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11]*[.J11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G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2]*[.F11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2]*[.H11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12]*[.J11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G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3]*[.F11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3]*[.H11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13]*[.J11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C_01</text:p>
          </table:table-cell>
          <table:table-cell office:value-type="string" table:style-name="ce12">
            <text:p><text:span text:style-name="T3">Czajnik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4]*[.F11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4]*[.H11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14]*[.J11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C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5]*[.F11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5]*[.H11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15]*[.J11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C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6]*[.F11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6]*[.H11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16]*[.J11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C_02</text:p>
          </table:table-cell>
          <table:table-cell office:value-type="string" table:style-name="ce12">
            <text:p><text:span text:style-name="T3">Czajnik elektryczny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7]*[.F11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7]*[.H11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17]*[.J11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C_02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8]*[.F11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8]*[.H11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18]*[.J11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C_02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19]*[.F11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19]*[.H11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19]*[.J11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Nk_01</text:p>
          </table:table-cell>
          <table:table-cell office:value-type="string" table:style-name="ce6">
            <text:p>Zestaw nóży kuchennych ceramicznych 140 - 160 mm <text:s/>x 4szt., 200 - 240mm x 4szt.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0]*[.F12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0]*[.H12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0]*[.J12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Nk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1]*[.F12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1]*[.H12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1]*[.J12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Nk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2]*[.F12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2]*[.H12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22]*[.J12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Nk_02</text:p>
          </table:table-cell>
          <table:table-cell office:value-type="string" table:style-name="ce6">
            <text:p>Nóż kuchenny do chleba 190 - 250mm <text:s/>x 2szt.<text:s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3]*[.F12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3]*[.H12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3]*[.J12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Nk_02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4]*[.F12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4]*[.H12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4]*[.J12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Nk_02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5]*[.F12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5]*[.H12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25]*[.J12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T_01</text:p>
          </table:table-cell>
          <table:table-cell office:value-type="string" table:style-name="ce6">
            <text:p>Talerz głęboki <text:s/>d 200mm – 220mm.<text:s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6]*[.F12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6]*[.H12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6]*[.J12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7]*[.F12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7]*[.H12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7]*[.J12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8]*[.F12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8]*[.H12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28]*[.J12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T_02</text:p>
          </table:table-cell>
          <table:table-cell office:value-type="string" table:style-name="ce6">
            <text:p>Talerz płytki <text:s/>d 130mm – 150mm.<text:s text:c="2"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29]*[.F12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29]*[.H12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29]*[.J12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2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0]*[.F13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0]*[.H13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0]*[.J13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2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1]*[.F13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1]*[.H13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31]*[.J13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Mi_01</text:p>
          </table:table-cell>
          <table:table-cell office:value-type="string" table:style-name="ce6">
            <text:p>Miska <text:s/>d 130mm - 150mm, poj. 0,4 – 0,5l.<text:s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2]*[.F13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2]*[.H13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2]*[.J13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i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3]*[.F13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3]*[.H13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3]*[.J13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i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formula="of:=SUM([.J134]/[.N134])" table:style-name="ce8">
            <text:p>0,00 zł</text:p>
          </table:table-cell>
          <table:table-cell office:value-type="currency" office:value="0" table:formula="of:=SUM([.E134]*[.F13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4]*[.H13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34]*[.J13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Fi_01</text:p>
          </table:table-cell>
          <table:table-cell office:value-type="string" table:style-name="ce6">
            <text:p>Filiżanka z uchwytem <text:s/>poj. 180ml – 220ml.<text:s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5]*[.F13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5]*[.H13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5]*[.J13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Fi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6]*[.F13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6]*[.H13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6]*[.J13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Fi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formula="of:=SUM([.J137]/[.N137])" table:style-name="ce8">
            <text:p>0,00 zł</text:p>
          </table:table-cell>
          <table:table-cell office:value-type="currency" office:value="0" table:formula="of:=SUM([.E137]*[.F13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7]*[.H13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37]*[.J13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Ku_01</text:p>
          </table:table-cell>
          <table:table-cell office:value-type="string" table:style-name="ce6">
            <text:p>Kubek z uchwytem poj. 250ml – 300ml.<text:s text:c="2"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8]*[.F13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8]*[.H13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8]*[.J13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u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39]*[.F13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39]*[.H13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39]*[.J13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u_01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0]*[.F14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0]*[.H14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40]*[.J14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T_03</text:p>
          </table:table-cell>
          <table:table-cell office:value-type="string" table:style-name="ce6">
            <text:p>Talerz płytki <text:s/>d 230mm – 250mm.<text:s/><text:span text:style-name="T4">Opis przedmiotu i jego</text:span><text:span text:style-name="T4"/></text:p>
            <text:p><text:span text:style-name="T4">minimalne 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1]*[.F14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1]*[.H14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1]*[.J14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3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2]*[.F14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2]*[.H14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2]*[.J14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3</text:p>
          </table:table-cell>
          <table:table-cell table:style-name="ce7"/>
          <table:table-cell office:value-type="float" office:value="30" table:style-name="ce4">
            <text:p>30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3]*[.F14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3]*[.H14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43]*[.J14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Z_01</text:p>
          </table:table-cell>
          <table:table-cell office:value-type="string" table:style-name="ce6">
            <text:p>Zestaw sztućcy.<text:s/><text:span text:style-name="T4">Opis przedmiotu i jego <text:s/>minimalne parametry zgodny <text:s/>z rysunkiem <text:s/>Nr A1 RZUT</text:span><text:span text:style-name="T4"/></text:p>
            <text:p><text:span text:style-name="T4">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4]*[.F14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4]*[.H14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4]*[.J14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5]*[.F14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5]*[.H14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5]*[.J14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1<text:s text:c="2"/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formula="of:=SUM([.J146]/[.N146])" table:style-name="ce8">
            <text:p>0,00 zł</text:p>
          </table:table-cell>
          <table:table-cell office:value-type="currency" office:value="0" table:formula="of:=SUM([.E146]*[.F14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6]*[.H14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46]*[.J14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D_01</text:p>
          </table:table-cell>
          <table:table-cell office:value-type="string" table:style-name="ce6">
            <text:p>Komplet 4 dużych desek do krojenia.<text:s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7]*[.F14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7]*[.H14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7]*[.J14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D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48]*[.F14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8]*[.H14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48]*[.J14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D_01<text:s text:c="2"/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formula="of:=SUM([.J149]/[.N149])" table:style-name="ce8">
            <text:p>0,00 zł</text:p>
          </table:table-cell>
          <table:table-cell office:value-type="currency" office:value="0" table:formula="of:=SUM([.E149]*[.F14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49]*[.H14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49]*[.J14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Zp_01</text:p>
          </table:table-cell>
          <table:table-cell office:value-type="string" table:style-name="ce6">
            <text:p>Zestaw do przypraw.<text:s text:c="2"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0]*[.F15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0]*[.H15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0]*[.J15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p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1]*[.F15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1]*[.H15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1]*[.J15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p_01<text:s text:c="2"/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formula="of:=SUM([.J152]/[.N152])" table:style-name="ce8">
            <text:p>0,00 zł</text:p>
          </table:table-cell>
          <table:table-cell office:value-type="currency" office:value="0" table:formula="of:=SUM([.E152]*[.F15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2]*[.H15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52]*[.J15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Od_01</text:p>
          </table:table-cell>
          <table:table-cell office:value-type="string" table:style-name="ce6">
            <text:p>Odkurzacz elektryczny.<text:s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3]*[.F15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3]*[.H15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3]*[.J15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Od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4]*[.F15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4]*[.H15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4]*[.J15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Od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formula="of:=SUM([.J155]/[.N155])" table:style-name="ce8">
            <text:p>0,00 zł</text:p>
          </table:table-cell>
          <table:table-cell office:value-type="currency" office:value="0" table:formula="of:=SUM([.E155]*[.F15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5]*[.H15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55]*[.J15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La_01</text:p>
          </table:table-cell>
          <table:table-cell office:value-type="string" table:style-name="ce6">
            <text:p>Lampka nocna.<text:s text:c="2"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9" table:style-name="ce4">
            <text:p>19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6]*[.F15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6]*[.H15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6]*[.J15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La_01</text:p>
          </table:table-cell>
          <table:table-cell table:style-name="ce7"/>
          <table:table-cell office:value-type="float" office:value="19" table:style-name="ce4">
            <text:p>19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7]*[.F15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7]*[.H15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7]*[.J15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La_01</text:p>
          </table:table-cell>
          <table:table-cell table:style-name="ce7"/>
          <table:table-cell office:value-type="float" office:value="19" table:style-name="ce4">
            <text:p>19</text:p>
          </table:table-cell>
          <table:table-cell office:value-type="currency" office:value="0" table:formula="of:=SUM([.J158]/[.N158])" table:style-name="ce8">
            <text:p>0,00 zł</text:p>
          </table:table-cell>
          <table:table-cell office:value-type="currency" office:value="0" table:formula="of:=SUM([.E158]*[.F15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8]*[.H15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58]*[.J15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Kł_01</text:p>
          </table:table-cell>
          <table:table-cell office:value-type="string" table:style-name="ce6">
            <text:p>Kołdra 140 x 200cm.<text:s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59]*[.F15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59]*[.H15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59]*[.J15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ł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0]*[.F16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0]*[.H16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0]*[.J16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ł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formula="of:=SUM([.J161]/[.N161])" table:style-name="ce8">
            <text:p>0,00 zł</text:p>
          </table:table-cell>
          <table:table-cell office:value-type="currency" office:value="0" table:formula="of:=SUM([.E161]*[.F16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1]*[.H16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61]*[.J16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Po_01</text:p>
          </table:table-cell>
          <table:table-cell office:value-type="string" table:style-name="ce6">
            <text:p>Poduszka 40 - 50 x 80cm.<text:s text:c="2"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2]*[.F16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2]*[.H16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2]*[.J16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3]*[.F16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3]*[.H16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3]*[.J16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4]*[.F16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4]*[.H16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64]*[.J16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Zp_02</text:p>
          </table:table-cell>
          <table:table-cell office:value-type="string" table:style-name="ce6">
            <text:p>Zestaw pościeli.<text:s text:c="2"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5]*[.F16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5]*[.H16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5]*[.J16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p_02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6]*[.F16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6]*[.H16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6]*[.J16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p_02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formula="of:=SUM([.J167]/[.N167])" table:style-name="ce8">
            <text:p>0,00 zł</text:p>
          </table:table-cell>
          <table:table-cell office:value-type="currency" office:value="0" table:formula="of:=SUM([.E167]*[.F16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7]*[.H16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67]*[.J16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Po_02</text:p>
          </table:table-cell>
          <table:table-cell office:value-type="string" table:style-name="ce6">
            <text:p>Poduszka dekoracyjna 40 - 50 x 40 – 50cm.<text:s text:c="2"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8]*[.F16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8]*[.H16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8]*[.J16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o_02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69]*[.F16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69]*[.H16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69]*[.J16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o_02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0]*[.F17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0]*[.H17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70]*[.J17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8">
          <table:table-cell office:value-type="float" office:value="54" table:style-name="ce4">
            <text:p>54</text:p>
          </table:table-cell>
          <table:table-cell office:value-type="string" table:style-name="ce5">
            <text:p>Po_03</text:p>
          </table:table-cell>
          <table:table-cell office:value-type="string" table:style-name="ce13">
            <text:p>Poduszka dekoracyjna 40 – 50 x 40 – 50cm.<text:s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1]*[.F17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1]*[.H17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1]*[.J17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o_03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2]*[.F17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2]*[.H17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2]*[.J17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o_03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3]*[.F17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3]*[.H17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73]*[.J17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Na_01</text:p>
          </table:table-cell>
          <table:table-cell office:value-type="string" table:style-name="ce12">
            <text:p><text:span text:style-name="T3">Narzuta dekoracyjna.<text:s/></text:span>Opis przedmiotu i jego <text:s/>minimalne parametry zgodny <text:s/>z rysunkiem<text:s text:c="2"/></text:p>
            <text:p>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4]*[.F17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4]*[.H17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4]*[.J17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Na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5]*[.F17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5]*[.H17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5]*[.J17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Na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6]*[.F17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6]*[.H17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76]*[.J17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Pk_01</text:p>
          </table:table-cell>
          <table:table-cell office:value-type="string" table:style-name="ce6">
            <text:p>Podkładka ochronna pod fotel/krzesło.<text:s text:c="2"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2" table:style-name="ce4">
            <text:p>1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7]*[.F17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7]*[.H17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7]*[.J17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k_01</text:p>
          </table:table-cell>
          <table:table-cell table:style-name="ce7"/>
          <table:table-cell office:value-type="float" office:value="12" table:style-name="ce4">
            <text:p>1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8]*[.F17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8]*[.H17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78]*[.J17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k_01</text:p>
          </table:table-cell>
          <table:table-cell table:style-name="ce7"/>
          <table:table-cell office:value-type="float" office:value="12" table:style-name="ce4">
            <text:p>1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79]*[.F17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79]*[.H17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79]*[.J17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Ro_01</text:p>
          </table:table-cell>
          <table:table-cell office:value-type="string" table:style-name="ce6">
            <text:p>Zestaw rolet okiennych do wszystkich okien.<text:s/><text:span text:style-name="T4">Opis przedmiotu i jego <text:s/>minimalne 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0]*[.F18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0]*[.H18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80]*[.J18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R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1]*[.F18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1]*[.H18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81]*[.J18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R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2]*[.F18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2]*[.H18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82]*[.J18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Os_01</text:p>
          </table:table-cell>
          <table:table-cell office:value-type="string" table:style-name="ce15">
            <text:p>Fototapeta ścienna, fototapeta na foli samoprzylepnej lub fizelinowa.<text:s/><text:span text:style-name="T4">Opis przedmiotu i jego <text:s/>minimalne 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3]*[.F18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3]*[.H18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83]*[.J18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Os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4]*[.F18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4]*[.H18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84]*[.J18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Os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5]*[.F18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5]*[.H18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85]*[.J18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Szpachlowanie ścian wraz z materiałem<text:s/><text:span text:style-name="T1">(gładź szpachlowa)</text:span></text:p>
          </table:table-cell>
          <table:table-cell office:value-type="string" table:style-name="ce7">
            <text:p>m2</text:p>
          </table:table-cell>
          <table:table-cell office:value-type="float" office:value="96" table:style-name="ce4">
            <text:p>9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6]*[.F18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6]*[.H18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86]*[.J18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Szlifowanie ścian maszynowo wraz z materiałem</text:p>
          </table:table-cell>
          <table:table-cell office:value-type="string" table:style-name="ce7">
            <text:p>m2</text:p>
          </table:table-cell>
          <table:table-cell office:value-type="float" office:value="96" table:style-name="ce4">
            <text:p>9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7]*[.F18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7]*[.H18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87]*[.J18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Gruntowanie ścian x 2 razy wraz z materiałem<text:span text:style-name="T1"><text:s/>(uniwerslany grunt pod tapety, głęboko penetrujący, bezbarwny)</text:span></text:p>
          </table:table-cell>
          <table:table-cell office:value-type="string" table:style-name="ce7">
            <text:p>m2</text:p>
          </table:table-cell>
          <table:table-cell office:value-type="float" office:value="96" table:style-name="ce4">
            <text:p>9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8]*[.F18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8]*[.H18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88]*[.J18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Odtłuszczenie ścian mydłem malarskim x 2 razy <text:s/>wraz z materiałem</text:p>
          </table:table-cell>
          <table:table-cell office:value-type="string" table:style-name="ce7">
            <text:p>m2</text:p>
          </table:table-cell>
          <table:table-cell office:value-type="float" office:value="96" table:style-name="ce4">
            <text:p>9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89]*[.F18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89]*[.H18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89]*[.J18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Ś_01</text:p>
          </table:table-cell>
          <table:table-cell office:value-type="string" table:style-name="ce16">
            <text:p>Kosz pedałowy ze stali nierdzewnej szczotkowanej.<text:s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0]*[.F19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0]*[.H19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0]*[.J19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Ś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1]*[.F19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1]*[.H19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1]*[.J19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Ś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2]*[.F19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2]*[.H19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92]*[.J19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Sz_01</text:p>
          </table:table-cell>
          <table:table-cell office:value-type="string" table:style-name="ce13">
            <text:p>Zestaw sztotki i szufelki do zamiatania.<text:s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3]*[.F19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3]*[.H19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3]*[.J19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Sz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4]*[.F19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4]*[.H19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4]*[.J19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Sz_01</text:p>
          </table:table-cell>
          <table:table-cell table:style-name="ce7"/>
          <table:table-cell office:value-type="float" office:value="8" table:style-name="ce4">
            <text:p>8</text:p>
          </table:table-cell>
          <table:table-cell office:value-type="currency" office:value="0" table:formula="of:=SUM([.J195]/[.N195])" table:style-name="ce8">
            <text:p>0,00 zł</text:p>
          </table:table-cell>
          <table:table-cell office:value-type="currency" office:value="0" table:formula="of:=SUM([.E195]*[.F19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5]*[.H19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95]*[.J19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Mo_01</text:p>
          </table:table-cell>
          <table:table-cell office:value-type="string" table:style-name="ce6">
            <text:p>Zestaw mopa z wiadrem.<text:s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6]*[.F19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6]*[.H19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6]*[.J19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o_01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7]*[.F19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7]*[.H19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7]*[.J19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o_01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formula="of:=SUM([.J198]/[.N198])" table:style-name="ce8">
            <text:p>0,00 zł</text:p>
          </table:table-cell>
          <table:table-cell office:value-type="currency" office:value="0" table:formula="of:=SUM([.E198]*[.F19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8]*[.H19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198]*[.J19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D_01</text:p>
          </table:table-cell>
          <table:table-cell office:value-type="string" table:style-name="ce17">
            <text:p>Dywan.<text:s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2" table:style-name="ce4">
            <text:p>1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199]*[.F19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199]*[.H19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199]*[.J19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D_01</text:p>
          </table:table-cell>
          <table:table-cell table:style-name="ce7"/>
          <table:table-cell office:value-type="float" office:value="12" table:style-name="ce4">
            <text:p>1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0]*[.F20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0]*[.H20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0]*[.J20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D_01</text:p>
          </table:table-cell>
          <table:table-cell table:style-name="ce7"/>
          <table:table-cell office:value-type="float" office:value="12" table:style-name="ce4">
            <text:p>12</text:p>
          </table:table-cell>
          <table:table-cell office:value-type="currency" office:value="0" table:formula="of:=SUM([.J201]/[.N201])" table:style-name="ce8">
            <text:p>0,00 zł</text:p>
          </table:table-cell>
          <table:table-cell office:value-type="currency" office:value="0" table:formula="of:=SUM([.E201]*[.F20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1]*[.H20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01]*[.J20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D_02</text:p>
          </table:table-cell>
          <table:table-cell office:value-type="string" table:style-name="ce18">
            <text:p><text:span text:style-name="T5">Dywan.<text:s/></text:span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2]*[.F20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2]*[.H20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2]*[.J20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D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3]*[.F20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3]*[.H20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3]*[.J20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D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formula="of:=SUM([.J204]/[.N204])" table:style-name="ce8">
            <text:p>0,00 zł</text:p>
          </table:table-cell>
          <table:table-cell office:value-type="currency" office:value="0" table:formula="of:=SUM([.E204]*[.F20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4]*[.H20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04]*[.J20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Kr_01, St_03</text:p>
          </table:table-cell>
          <table:table-cell office:value-type="string" table:style-name="ce6">
            <text:p>Zestaw mebli ogrodowych.<text:s text:c="2"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5]*[.F20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5]*[.H20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5]*[.J20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r_01; St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6]*[.F20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6]*[.H20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6]*[.J20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r_01; St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7]*[.F20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07]*[.H20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07]*[.J20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Z_01</text:p>
          </table:table-cell>
          <table:table-cell office:value-type="string" table:style-name="ce6">
            <text:p>Roślina Oleander – Nerium w donnicy ozdobnej.<text:s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8]*[.F20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08]*[.H20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8]*[.J20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1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09]*[.F209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09]*[.H20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09]*[.J209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0]*[.F21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0]*[.H21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0]*[.J21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1]*[.F211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1]*[.H21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1]*[.J211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2]*[.F21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2]*[.H21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2]*[.J21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1<text:s text:c="2"/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3]*[.F21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13]*[.H21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13]*[.J21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Z_02</text:p>
          </table:table-cell>
          <table:table-cell office:value-type="string" table:style-name="ce6">
            <text:p>Roślina Trachycarpus Fortunei w donnicy ozdobnej.<text:s/><text:span text:style-name="T4">Opis przedmiotu i jego <text:s/>minimalne parametry zgodny<text:s text:c="2"/></text:span><text:span text:style-name="T4"/></text:p>
            <text:p><text:span text:style-name="T4"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4]*[.F214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4]*[.H21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4]*[.J214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2<text:s/><text:span text:style-name="T1">(roślina, donnica, karemzyt, ziemia ogrodowa)</text:span>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5]*[.F215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5]*[.H21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5]*[.J215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6]*[.F21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6]*[.H21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6]*[.J21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7]*[.F217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7]*[.H21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7]*[.J217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8]*[.F21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18]*[.H21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18]*[.J21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2<text:s text:c="2"/>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19]*[.F21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19]*[.H21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19]*[.J21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Z_03</text:p>
          </table:table-cell>
          <table:table-cell office:value-type="string" table:style-name="ce4">
            <text:p><text:span text:style-name="T6">Roślina</text:span><text:s/><text:span text:style-name="T3">Jubaea Chilensis - Chilijska Palma Miodowa w donnicy ozdobnej.<text:s/></text:span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0]*[.F22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0]*[.H22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0]*[.J22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3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1]*[.F221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1]*[.H22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1]*[.J221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2]*[.F22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2]*[.H22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2]*[.J22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3]*[.F223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3]*[.H22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3]*[.J223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4]*[.F224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4]*[.H22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4]*[.J224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5]*[.F22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25]*[.H22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25]*[.J22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Z_04</text:p>
          </table:table-cell>
          <table:table-cell office:value-type="string" table:style-name="ce13">
            <text:p>Roślina Strelitzia Augusta - Strelicja Augusta w donnicy ozdobnej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6]*[.F22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6]*[.H22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6]*[.J22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4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7]*[.F227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7]*[.H22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7]*[.J227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8]*[.F22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8]*[.H22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8]*[.J22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29]*[.F229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29]*[.H22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29]*[.J229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0]*[.F23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0]*[.H23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0]*[.J23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4<text:s text:c="2"/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1]*[.F23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31]*[.H23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31]*[.J23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Z_05</text:p>
          </table:table-cell>
          <table:table-cell office:value-type="string" table:style-name="ce20">
            <text:p><text:span text:style-name="T7">Roślina</text:span><text:s/><text:span text:style-name="T3">Strelitzia Reginae w donnicy ozdobnej.<text:s/></text:span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2]*[.F23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2]*[.H23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2]*[.J23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5<text:s/><text:span text:style-name="T1">(roślina, donnica, karemzyt, ziemia ogrodowa)</text:span>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3]*[.F233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3]*[.H23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3]*[.J233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4]*[.F234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4]*[.H23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4]*[.J234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5]*[.F235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5]*[.H23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5]*[.J235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6]*[.F23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6]*[.H23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6]*[.J23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5<text:s text:c="2"/>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7]*[.F23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37]*[.H23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37]*[.J23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Z_06</text:p>
          </table:table-cell>
          <table:table-cell office:value-type="string" table:style-name="ce6">
            <text:p>Roślina Pachira w donnicy ozdobnej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8]*[.F23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8]*[.H23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8]*[.J23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6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39]*[.F239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39]*[.H23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39]*[.J239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0]*[.F24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0]*[.H24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0]*[.J24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1]*[.F241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1]*[.H24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1]*[.J241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2]*[.F24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2]*[.H24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2]*[.J24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6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3]*[.F24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43]*[.H24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43]*[.J24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Z_07</text:p>
          </table:table-cell>
          <table:table-cell office:value-type="string" table:style-name="ce6">
            <text:p>Roślina Cordyline Red Sister w donnicy ozdobnej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4]*[.F244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4]*[.H24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4]*[.J244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7<text:s/><text:span text:style-name="T1">(roślina, donnica, karemzyt, ziemia ogrodowa)</text:span>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5]*[.F245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5]*[.H24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5]*[.J245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6]*[.F24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6]*[.H24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6]*[.J24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7]*[.F247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7]*[.H24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7]*[.J247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8]*[.F24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48]*[.H24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48]*[.J24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7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49]*[.F24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49]*[.H24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49]*[.J24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Z_08</text:p>
          </table:table-cell>
          <table:table-cell office:value-type="string" table:style-name="ce6">
            <text:p>Roślina Cytryna - Citrus Limon w ozdobnej donnicy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0]*[.F25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0]*[.H25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0]*[.J25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8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1]*[.F251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1]*[.H25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1]*[.J251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2]*[.F25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2]*[.H25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2]*[.J25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3]*[.F253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3]*[.H25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3]*[.J253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4]*[.F254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4]*[.H25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4]*[.J254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8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5]*[.F25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55]*[.H25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55]*[.J25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Z_09</text:p>
          </table:table-cell>
          <table:table-cell office:value-type="string" table:style-name="ce6">
            <text:p>Roślina Pomarańcza - Citrus Sinensis w ozdobnej donnicy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6]*[.F25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6]*[.H25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6]*[.J25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09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7]*[.F257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7]*[.H25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7]*[.J257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8]*[.F25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8]*[.H25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8]*[.J25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59]*[.F259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59]*[.H25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59]*[.J259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0]*[.F26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0]*[.H26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0]*[.J26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09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1]*[.F26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61]*[.H26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61]*[.J26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Z_10</text:p>
          </table:table-cell>
          <table:table-cell office:value-type="string" table:style-name="ce6">
            <text:p>Roślina Agave Desmetiana 'Variegata w ozdobnej donnicy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2]*[.F26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2]*[.H26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2]*[.J26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10<text:s/><text:span text:style-name="T1">(roślina, donnica, karemzyt, ziemia ogrodowa)</text:span>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3]*[.F263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3]*[.H26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3]*[.J263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4]*[.F264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4]*[.H26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4]*[.J264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5]*[.F265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5]*[.H26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5]*[.J265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6]*[.F26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6]*[.H26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6]*[.J26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10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7]*[.F26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67]*[.H26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67]*[.J26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Z_11</text:p>
          </table:table-cell>
          <table:table-cell office:value-type="string" table:style-name="ce6">
            <text:p>Roślina Hyphorbe Verschaffeltii w donnicy ozdobnej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8]*[.F26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8]*[.H26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8]*[.J26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Z_11<text:s/><text:span text:style-name="T1">(roślina, donnica, karemzyt, ziemia ogrodowa)</text:span>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69]*[.F269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69]*[.H26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69]*[.J269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19">
            <text:p>KERAMZYT OGRODNICZY 8-25mm GRANULAT DO DRENAŻU 2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0]*[.F270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70]*[.H27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0]*[.J270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Ziemia ogrodnicza do roślin egzotycznych 100L</text:p>
          </table:table-cell>
          <table:table-cell office:value-type="string" table:style-name="ce7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1]*[.F271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71]*[.H27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1]*[.J271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Przesadzenie do właściwej donnicy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2]*[.F27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272]*[.H27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2]*[.J27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Z_1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3]*[.F27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3]*[.H27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73]*[.J27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Ła_01</text:p>
          </table:table-cell>
          <table:table-cell office:value-type="string" table:style-name="ce6">
            <text:p>Ławka parkowa z oparciem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4]*[.F27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4]*[.H27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4]*[.J27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a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5]*[.F27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5]*[.H27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5]*[.J27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a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6]*[.F27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6]*[.H27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76]*[.J27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Wykonanie fundamentów pod ławki<text:s/><text:span text:style-name="T1">(materiał + robocizna)</text:span></text:p>
          </table:table-cell>
          <table:table-cell office:value-type="string" table:style-name="ce10">
            <text:p>komplet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7]*[.F27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7]*[.H27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7]*[.J27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Ks_01</text:p>
          </table:table-cell>
          <table:table-cell office:value-type="string" table:style-name="ce6">
            <text:p>Kosz na śmieci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8]*[.F27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8]*[.H27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8]*[.J27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s_01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79]*[.F27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79]*[.H27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79]*[.J27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s_01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0]*[.F28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0]*[.H28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80]*[.J28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G_01</text:p>
          </table:table-cell>
          <table:table-cell office:value-type="string" table:style-name="ce6">
            <text:p>Grabie ogrodowe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1]*[.F28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1]*[.H28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1]*[.J28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G_01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2]*[.F28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2]*[.H28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2]*[.J28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G_01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3]*[.F28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3]*[.H28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83]*[.J28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Sz_01</text:p>
          </table:table-cell>
          <table:table-cell office:value-type="string" table:style-name="ce6">
            <text:p>Szpadel prosty.<text:s text:c="3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4]*[.F28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4]*[.H28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4]*[.J28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S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5]*[.F28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5]*[.H28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5]*[.J28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S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6]*[.F28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6]*[.H28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86]*[.J28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Łp_1</text:p>
          </table:table-cell>
          <table:table-cell office:value-type="string" table:style-name="ce6">
            <text:p>Łopata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7]*[.F28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7]*[.H28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7]*[.J28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Łp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8]*[.F28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8]*[.H28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88]*[.J28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Łp_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89]*[.F28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89]*[.H28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89]*[.J28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To_01</text:p>
          </table:table-cell>
          <table:table-cell office:value-type="string" table:style-name="ce6">
            <text:p>Taczkia ogrodowa.<text:s text:c="2"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0]*[.F29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0]*[.H29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0]*[.J29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1]*[.F29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1]*[.H29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1]*[.J29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o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2]*[.F29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2]*[.H29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92]*[.J29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Mi_01</text:p>
          </table:table-cell>
          <table:table-cell office:value-type="string" table:style-name="ce6">
            <text:p>Miotła do zamiatania z szufelką.<text:s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1" table:style-name="ce4">
            <text:p>1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3]*[.F29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3]*[.H29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3]*[.J29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i_01</text:p>
          </table:table-cell>
          <table:table-cell table:style-name="ce7"/>
          <table:table-cell office:value-type="float" office:value="11" table:style-name="ce4">
            <text:p>1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4]*[.F29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4]*[.H29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4]*[.J29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i_01</text:p>
          </table:table-cell>
          <table:table-cell table:style-name="ce7"/>
          <table:table-cell office:value-type="float" office:value="11" table:style-name="ce4">
            <text:p>1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5]*[.F29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5]*[.H29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95]*[.J29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Ks_01</text:p>
          </table:table-cell>
          <table:table-cell office:value-type="string" table:style-name="ce6">
            <text:p>Kosiarka spalinowa z koszem.<text:s text:c="2"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6]*[.F29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6]*[.H29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6]*[.J29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s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7]*[.F29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7]*[.H29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7]*[.J29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s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8]*[.F29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8]*[.H29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298]*[.J29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Ps_01</text:p>
          </table:table-cell>
          <table:table-cell office:value-type="string" table:style-name="ce6">
            <text:p>Podkaszarka spalinowa.<text:s text:c="2"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299]*[.F29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299]*[.H29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299]*[.J29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s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0]*[.F30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0]*[.H30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0]*[.J30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s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1]*[.F30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1]*[.H30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01]*[.J30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Kz_01</text:p>
          </table:table-cell>
          <table:table-cell office:value-type="string" table:style-name="ce6">
            <text:p>Zestaw koszy na śmieci do segregowania.<text:s text:c="2"/><text:span text:style-name="T4">Opis przedmiotu i jego <text:s/>minimalne <text:s/>parametry zgodny <text:s/>Z rysunkiem<text:s text:c="2"/></text:span><text:span text:style-name="T4"/></text:p>
            <text:p><text:span text:style-name="T4"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2]*[.F30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2]*[.H30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2]*[.J30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3]*[.F30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3]*[.H30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3]*[.J30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4]*[.F30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4]*[.H30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04]*[.J30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Pp_01</text:p>
          </table:table-cell>
          <table:table-cell office:value-type="string" table:style-name="ce12">
            <text:p><text:span text:style-name="T3">Sprzęt p.poż</text:span>, zgodnie z <text:s/>projektem budowlanym i wykonawczym według odrębnego opracowania firmy ABA autor</text:p>
            <text:p>Projektu mgr. inż. arch. Barbara Targowska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5]*[.F30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5]*[.H30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5]*[.J30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Pp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6]*[.F30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6]*[.H30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6]*[.J30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Pp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7]*[.F30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7]*[.H30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07]*[.J30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M_01</text:p>
          </table:table-cell>
          <table:table-cell office:value-type="string" table:style-name="ce12">
            <text:p><text:span text:style-name="T3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0">
            <text:p>komplet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8]*[.F30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8]*[.H30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8]*[.J30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1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09]*[.F30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09]*[.H30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09]*[.J30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1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0]*[.F31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0]*[.H31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10]*[.J31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M_02</text:p>
          </table:table-cell>
          <table:table-cell office:value-type="string" table:style-name="ce12">
            <text:p><text:span text:style-name="T3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0">
            <text:p>komplet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1]*[.F31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1]*[.H31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1]*[.J31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2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2]*[.F31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2]*[.H31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2]*[.J31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2</text:p>
          </table:table-cell>
          <table:table-cell table:style-name="ce7"/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3]*[.F31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3]*[.H31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13]*[.J31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M_03</text:p>
          </table:table-cell>
          <table:table-cell office:value-type="string" table:style-name="ce12">
            <text:p><text:span text:style-name="T3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4]*[.F31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4]*[.H31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4]*[.J31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5]*[.F31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5]*[.H31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5]*[.J31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6]*[.F31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6]*[.H31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16]*[.J31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Sz_01</text:p>
          </table:table-cell>
          <table:table-cell office:value-type="string" table:style-name="ce6">
            <text:p>Systemowa szafka na klucze.<text:s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7]*[.F31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7]*[.H31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7]*[.J31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S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8]*[.F31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8]*[.H31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18]*[.J31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Sz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19]*[.F31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19]*[.H31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19]*[.J31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M_04</text:p>
          </table:table-cell>
          <table:table-cell office:value-type="string" table:style-name="ce6">
            <text:p>Meblościanka do pokoju dla dzieci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0]*[.F32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0]*[.H32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0]*[.J32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4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1]*[.F32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1]*[.H32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1]*[.J32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4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2]*[.F32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2]*[.H32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22]*[.J32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M_05</text:p>
          </table:table-cell>
          <table:table-cell office:value-type="string" table:style-name="ce12">
            <text:p><text:span text:style-name="T3">Zamykana szafa na dokumenty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3]*[.F32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3]*[.H32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3]*[.J32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5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4]*[.F32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4]*[.H32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4]*[.J32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5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5]*[.F32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5]*[.H32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25]*[.J32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M_06</text:p>
          </table:table-cell>
          <table:table-cell office:value-type="string" table:style-name="ce6">
            <text:p>Zamykan szafa socjalna BHP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6]*[.F32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6]*[.H32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6]*[.J32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6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7]*[.F32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7]*[.H32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7]*[.J32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6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8]*[.F32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8]*[.H32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28]*[.J32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M_07</text:p>
          </table:table-cell>
          <table:table-cell office:value-type="string" table:style-name="ce6">
            <text:p>Meblościanka do pokoju dla dzieci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29]*[.F32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29]*[.H32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29]*[.J32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7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0]*[.F33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0]*[.H33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0]*[.J33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7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1]*[.F33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1]*[.H33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31]*[.J33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M_08</text:p>
          </table:table-cell>
          <table:table-cell office:value-type="string" table:style-name="ce6">
            <text:p>Meblościanka do pokoju nauki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2]*[.F33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2]*[.H33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2]*[.J33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8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3]*[.F33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3]*[.H33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3]*[.J33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8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4]*[.F33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4]*[.H33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34]*[.J33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M_09</text:p>
          </table:table-cell>
          <table:table-cell office:value-type="string" table:style-name="ce6">
            <text:p>Meblościanka do pokoju dziennego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5]*[.F33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5]*[.H33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5]*[.J33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09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6]*[.F33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6]*[.H33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6]*[.J33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09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7]*[.F33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7]*[.H33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37]*[.J33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M_10</text:p>
          </table:table-cell>
          <table:table-cell office:value-type="string" table:style-name="ce6">
            <text:p>Meblościanka do pokoju dziennego pod telewizor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8]*[.F33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8]*[.H33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8]*[.J33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10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39]*[.F33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39]*[.H33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39]*[.J33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10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0]*[.F34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0]*[.H34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40]*[.J34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M_11</text:p>
          </table:table-cell>
          <table:table-cell office:value-type="string" table:style-name="ce6">
            <text:p>Meblościanka do szatni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1]*[.F341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341]*[.H34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1]*[.J341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M_1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2]*[.F342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342]*[.H34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2]*[.J342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M_1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3]*[.F343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343]*[.H34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43]*[.J343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K_01</text:p>
          </table:table-cell>
          <table:table-cell office:value-type="string" table:style-name="ce12">
            <text:p><text:span text:style-name="T3">Komoda na ubrania do pokoju dla dzieci</text:span>. <text:s/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3" table:style-name="ce4">
            <text:p>3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4]*[.F34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4]*[.H34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4]*[.J34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5]*[.F34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5]*[.H34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5]*[.J34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6]*[.F34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6]*[.H34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46]*[.J34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K_02</text:p>
          </table:table-cell>
          <table:table-cell office:value-type="string" table:style-name="ce6">
            <text:p>Komoda na ubrania do pokoju dziennego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7]*[.F34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7]*[.H34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7]*[.J34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8]*[.F34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8]*[.H34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48]*[.J34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49]*[.F34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49]*[.H34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49]*[.J34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T_01</text:p>
          </table:table-cell>
          <table:table-cell office:value-type="string" table:style-name="ce12">
            <text:p><text:span text:style-name="T3">Tapczan do pokoju dla dzieci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0">
            <text:p>sztuka</text:p>
          </table:table-cell>
          <table:table-cell office:value-type="float" office:value="14" table:style-name="ce4">
            <text:p>1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0]*[.F35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0]*[.H35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0]*[.J35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1</text:p>
          </table:table-cell>
          <table:table-cell table:style-name="ce7"/>
          <table:table-cell office:value-type="float" office:value="14" table:style-name="ce4">
            <text:p>1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1]*[.F35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1]*[.H35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1]*[.J35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1</text:p>
          </table:table-cell>
          <table:table-cell table:style-name="ce7"/>
          <table:table-cell office:value-type="float" office:value="14" table:style-name="ce4">
            <text:p>1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2]*[.F35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2]*[.H35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52]*[.J35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T_02</text:p>
          </table:table-cell>
          <table:table-cell office:value-type="string" table:style-name="ce6">
            <text:p>Łóżko piętrowe do pokoju dla dzieci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3]*[.F35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3]*[.H35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3]*[.J35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T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4]*[.F35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4]*[.H35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4]*[.J35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T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5]*[.F35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5]*[.H35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55]*[.J35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F_01</text:p>
          </table:table-cell>
          <table:table-cell office:value-type="string" table:style-name="ce6">
            <text:p>Krzesło biurowe ergonomiczne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6]*[.F35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6]*[.H35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6]*[.J35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F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7]*[.F35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7]*[.H35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7]*[.J35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F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8]*[.F35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8]*[.H35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58]*[.J35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N_01</text:p>
          </table:table-cell>
          <table:table-cell office:value-type="string" table:style-name="ce6">
            <text:p>Szafka nocna do pokoju dla dzieci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59]*[.F35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59]*[.H35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59]*[.J35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N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0]*[.F36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0]*[.H36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0]*[.J36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N_01</text:p>
          </table:table-cell>
          <table:table-cell table:style-name="ce7"/>
          <table:table-cell office:value-type="float" office:value="16" table:style-name="ce4">
            <text:p>1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1]*[.F36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1]*[.H36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61]*[.J36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B_01</text:p>
          </table:table-cell>
          <table:table-cell office:value-type="string" table:style-name="ce21">
            <text:p><text:span text:style-name="T3">Biurko z <text:s/>przystawką/kontener podbiurkowy - element biurka.<text:s/></text:span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2]*[.F36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2]*[.H36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2]*[.J36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B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3]*[.F36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3]*[.H36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3]*[.J36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B_01</text:p>
          </table:table-cell>
          <table:table-cell table:style-name="ce7"/>
          <table:table-cell office:value-type="float" office:value="4" table:style-name="ce4">
            <text:p>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4]*[.F36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4]*[.H36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64]*[.J36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B_02</text:p>
          </table:table-cell>
          <table:table-cell office:value-type="string" table:style-name="ce4">
            <text:p><text:span text:style-name="T3">Biurko z <text:s/>przystawką/kontener podbiurkowy - element biurka.<text:s/></text:span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5]*[.F36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5]*[.H36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5]*[.J36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B_02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6]*[.F36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6]*[.H36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6]*[.J36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B_02</text:p>
          </table:table-cell>
          <table:table-cell table:style-name="ce7"/>
          <table:table-cell office:value-type="float" office:value="6" table:style-name="ce4">
            <text:p>6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7]*[.F36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7]*[.H36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67]*[.J36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B_03</text:p>
          </table:table-cell>
          <table:table-cell office:value-type="string" table:style-name="ce6">
            <text:p>Biurko z <text:s/>przystawką/kontener podbiurkowy - element biurka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8]*[.F36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8]*[.H36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8]*[.J36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B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69]*[.F36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69]*[.H36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69]*[.J36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B_03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0]*[.F37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0]*[.H37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70]*[.J37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N_01</text:p>
          </table:table-cell>
          <table:table-cell office:value-type="string" table:style-name="ce17">
            <text:p>Narożnik modułowy z funkcją spania w kształcie litery C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1]*[.F37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1]*[.H37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1]*[.J37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N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2]*[.F37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2]*[.H372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2]*[.J37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N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3]*[.F37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3]*[.H373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73]*[.J37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St_01</text:p>
          </table:table-cell>
          <table:table-cell office:value-type="string" table:style-name="ce6">
            <text:p>Stolik kawowy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4]*[.F37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4]*[.H37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4]*[.J37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St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5]*[.F37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5]*[.H37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5]*[.J37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St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6]*[.F37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6]*[.H376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76]*[.J37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St_02</text:p>
          </table:table-cell>
          <table:table-cell office:value-type="string" table:style-name="ce6">
            <text:p>Stół do jadalni rozkładany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7]*[.F37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7]*[.H37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7]*[.J37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St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8]*[.F37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8]*[.H37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78]*[.J37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St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79]*[.F37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79]*[.H379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79]*[.J37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Kr_02</text:p>
          </table:table-cell>
          <table:table-cell office:value-type="string" table:style-name="ce6">
            <text:p>Krzesło/fotel do jadalni ergonomiczne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4" table:style-name="ce4">
            <text:p>1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0]*[.F38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0]*[.H38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0]*[.J38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Kr_02</text:p>
          </table:table-cell>
          <table:table-cell table:style-name="ce7"/>
          <table:table-cell office:value-type="float" office:value="14" table:style-name="ce4">
            <text:p>1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1]*[.F38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1]*[.H381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1]*[.J38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Kr_02</text:p>
          </table:table-cell>
          <table:table-cell table:style-name="ce7"/>
          <table:table-cell office:value-type="float" office:value="14" table:style-name="ce4">
            <text:p>14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2]*[.F38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2]*[.H382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82]*[.J38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R_01</text:p>
          </table:table-cell>
          <table:table-cell office:value-type="string" table:style-name="ce6">
            <text:p>Regał na dokumenty, segragatory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text:span text:style-name="T4"/></text:p>
            <text:p/>
          </table:table-cell>
          <table:table-cell office:value-type="string" table:style-name="ce10">
            <text:p>sztuka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3]*[.F38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3]*[.H38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3]*[.J38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R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4]*[.F38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4]*[.H384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4]*[.J38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R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5]*[.F38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5]*[.H385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85]*[.J38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R_02</text:p>
          </table:table-cell>
          <table:table-cell office:value-type="string" table:style-name="ce12">
            <text:p><text:span text:style-name="T3">Regał na pościel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0">
            <text:p>komplet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6]*[.F386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386]*[.H38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6]*[.J386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zakupu i dostawy R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7]*[.F387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387]*[.H387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87]*[.J387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5"/>
          <table:table-cell office:value-type="string" table:style-name="ce6">
            <text:p>Koszt montażu R_02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8]*[.F388])" table:style-name="ce8">
            <text:p>0,00 zł</text:p>
          </table:table-cell>
          <table:table-cell office:value-type="percentage" office:value="0.08" table:style-name="ce9">
            <text:p>8,00%</text:p>
          </table:table-cell>
          <table:table-cell office:value-type="currency" office:value="0" table:formula="of:=SUM([.G388]*[.H388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88]*[.J388]" table:style-name="ce8">
            <text:p>0,00 zł</text:p>
          </table:table-cell>
          <table:table-cell table:number-columns-repeated="2" table:style-name="ce1"/>
          <table:table-cell office:value-type="float" office:value="1.08" table:style-name="ce1">
            <text:p>1,08</text:p>
          </table:table-cell>
          <table:table-cell table:number-columns-repeated="16370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22">
            <text:p>Be_01</text:p>
          </table:table-cell>
          <table:table-cell office:value-type="string" table:style-name="ce6">
            <text:p>Bieżnia elektryczna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23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89]*[.F38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89]*[.H389])" table:style-name="ce8">
            <text:p>0,00 zł</text:p>
          </table:table-cell>
          <table:table-cell office:value-type="currency" office:value="0" table:style-name="ce24">
            <text:p>0,00 zł</text:p>
          </table:table-cell>
          <table:table-cell office:value-type="currency" office:value="0" table:formula="of:=[.E389]*[.J38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office:value-type="string" table:style-name="ce6">
            <text:p>Koszt zakupu i dostawy Be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0]*[.F39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0]*[.H390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0]*[.J390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office:value-type="string" table:style-name="ce6">
            <text:p>Koszt montażu Be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1]*[.F391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1]*[.H391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91]*[.J391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22">
            <text:p>Re_01</text:p>
          </table:table-cell>
          <table:table-cell office:value-type="string" table:style-name="ce6">
            <text:p>Rower stacjonarny <text:s/>elektryczno – magnetyczny.<text:s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sztuka</text:p>
          </table:table-cell>
          <table:table-cell office:value-type="float" office:value="1" table:style-name="ce23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2]*[.F392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2]*[.H392])" table:style-name="ce8">
            <text:p>0,00 zł</text:p>
          </table:table-cell>
          <table:table-cell office:value-type="currency" office:value="0" table:style-name="ce24">
            <text:p>0,00 zł</text:p>
          </table:table-cell>
          <table:table-cell office:value-type="currency" office:value="0" table:formula="of:=[.E392]*[.J392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office:value-type="string" table:style-name="ce6">
            <text:p>Koszt zakupu i dostawy Re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3]*[.F393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3]*[.H393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3]*[.J393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office:value-type="string" table:style-name="ce6">
            <text:p>Koszt montażu Re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4]*[.F394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4]*[.H394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94]*[.J394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22">
            <text:p>PU_01</text:p>
          </table:table-cell>
          <table:table-cell office:value-type="string" table:style-name="ce6">
            <text:p>Pufa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7">
            <text:p>sztuka</text:p>
          </table:table-cell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5]*[.F395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5]*[.H395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5]*[.J395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office:value-type="string" table:style-name="ce6">
            <text:p>Koszt zakupu i dostawy Pu_01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6]*[.F396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6]*[.H396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6]*[.J396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office:value-type="string" table:style-name="ce6">
            <text:p>Koszt montażu PU_01</text:p>
          </table:table-cell>
          <table:table-cell table:style-name="ce7"/>
          <table:table-cell office:value-type="float" office:value="2" table:style-name="ce4">
            <text:p>2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7]*[.F397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7]*[.H397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[.E397]*[.J397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Ob_1</text:p>
          </table:table-cell>
          <table:table-cell office:value-type="string" table:style-name="ce6">
            <text:p>Zestaw pięciu obrazów/zdjęć fototrealistycznych w ramach.<text:s text:c="2"/><text:span text:style-name="T4">Opis przedmiotu i jego <text:s/>minimalne</text:span><text:span text:style-name="T4"/></text:p>
            <text:p><text:span text:style-name="T4">parametry zgodny <text:s/>Z rysunkiem <text:s/>Nr A1 RZUT KONDYGNACJI +1 - ARANŻACJA WNĘTRZ</text:span></text:p>
          </table:table-cell>
          <table:table-cell office:value-type="string" table:style-name="ce10">
            <text:p>zestaw</text:p>
          </table:table-cell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8]*[.F398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8]*[.H398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8]*[.J398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6">
            <text:p>Koszt zakupu i dostawy Ob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399]*[.F399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399]*[.H399])" table:style-name="ce8">
            <text:p>0,00 zł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[.E399]*[.J399]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6">
            <text:p>Koszt montażu Ob_01</text:p>
          </table:table-cell>
          <table:table-cell table:style-name="ce7"/>
          <table:table-cell office:value-type="float" office:value="1" table:style-name="ce4">
            <text:p>1</text:p>
          </table:table-cell>
          <table:table-cell office:value-type="currency" office:value="0" table:style-name="ce8">
            <text:p>0,00 zł</text:p>
          </table:table-cell>
          <table:table-cell office:value-type="currency" office:value="0" table:formula="of:=SUM([.E400]*[.F400])" table:style-name="ce8">
            <text:p>0,00 zł</text:p>
          </table:table-cell>
          <table:table-cell office:value-type="percentage" office:value="0.23" table:style-name="ce9">
            <text:p>23,00%</text:p>
          </table:table-cell>
          <table:table-cell office:value-type="currency" office:value="0" table:formula="of:=SUM([.G400]*[.H400])" table:style-name="ce8">
            <text:p>0,00 zł</text:p>
          </table:table-cell>
          <table:table-cell office:value-type="currency" office:value="0" table:style-name="ce14">
            <text:p>0,00 zł</text:p>
          </table:table-cell>
          <table:table-cell office:value-type="currency" office:value="0" table:formula="of:=SUM([.E400]*[.J400])" table:style-name="ce8">
            <text:p>0,00 zł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2"/>
          <table:table-cell table:style-name="ce33"/>
          <table:table-cell table:style-name="ce32"/>
          <table:table-cell table:style-name="ce36"/>
          <table:table-cell table:number-columns-repeated="3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1">
            <text:p>Pierwszy etap</text:p>
          </table:table-cell>
          <table:covered-table-cell/>
          <table:table-cell table:number-columns-repeated="3" table:style-name="ce1"/>
          <table:table-cell table:number-columns-repeated="2" table:style-name="ce34"/>
          <table:table-cell table:style-name="ce35"/>
          <table:table-cell table:style-name="ce34"/>
          <table:table-cell table:number-columns-repeated="4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number-columns-repeated="2" table:style-name="ce34"/>
          <table:table-cell table:style-name="ce35"/>
          <table:table-cell table:style-name="ce34"/>
          <table:table-cell table:number-columns-repeated="4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1">
            <text:p>Koszt wyposażenia</text:p>
          </table:table-cell>
          <table:covered-table-cell/>
          <table:table-cell table:number-columns-repeated="3" table:style-name="ce1"/>
          <table:table-cell table:number-columns-repeated="2" table:style-name="ce34"/>
          <table:table-cell table:style-name="ce35"/>
          <table:table-cell table:style-name="ce34"/>
          <table:table-cell office:value-type="string" table:style-name="ce1">
            <text:p>netto</text:p>
          </table:table-cell>
          <table:table-cell office:value-type="float" office:value="0" table:formula="of:=SUM([.K12:.K403])" table:style-name="ce25">
            <text:p>0,00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Zysk</text:p>
          </table:table-cell>
          <table:table-cell table:number-columns-repeated="4" table:style-name="ce1"/>
          <table:table-cell table:number-columns-repeated="2" table:style-name="ce34"/>
          <table:table-cell table:style-name="ce35"/>
          <table:table-cell table:style-name="ce34"/>
          <table:table-cell office:value-type="percentage" office:value="0.1" table:style-name="ce26">
            <text:p>10,00%</text:p>
          </table:table-cell>
          <table:table-cell office:value-type="float" office:value="0" table:formula="of:=[.K404]*[.J405]" table:style-name="ce25">
            <text:p>0,00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Ogółem wartość kosztorysowa I etap</text:p>
          </table:table-cell>
          <table:table-cell table:number-columns-repeated="4" table:style-name="ce1"/>
          <table:table-cell table:number-columns-repeated="2" table:style-name="ce34"/>
          <table:table-cell table:style-name="ce35"/>
          <table:table-cell table:style-name="ce34"/>
          <table:table-cell office:value-type="string" table:style-name="ce1">
            <text:p>brutto</text:p>
          </table:table-cell>
          <table:table-cell office:value-type="float" office:value="0" table:formula="of:=SUM([.K405:.K405];[.K404])" table:style-name="ce27">
            <text:p>0,00</text:p>
          </table:table-cell>
          <table:table-cell table:number-columns-repeated="2" table:style-name="ce1"/>
          <table:table-cell office:value-type="float" office:value="1.23" table:style-name="ce1">
            <text:p>1,23</text:p>
          </table:table-cell>
          <table:table-cell table:number-columns-repeated="16370"/>
        </table:table-row>
        <table:table-row table:number-rows-repeated="1048170" table:style-name="ro1">
          <table:table-cell table:number-columns-repeated="16384"/>
        </table:table-row>
      </table:table>
      <table:table table:name="Arkusz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51968503937in" fo:margin-right="0.5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1.5751968503937in" fo:margin-right="0.590157480314961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rkadiusz Szczerek</meta:initial-creator>
    <dc:creator>T.Rentz</dc:creator>
    <meta:creation-date>2020-09-27T22:31:28Z</meta:creation-date>
    <dc:date>2020-11-05T08:19:15Z</dc:date>
    <meta:print-date>2020-10-15T11:08:13Z</meta:print-date>
    <meta:editing-cycles>22</meta:editing-cycles>
    <meta:editing-duration>PT567026S</meta:editing-duration>
  </office:meta>
</office:document-meta>
</file>